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orelstraat 64 2037KZ Haarlem, 0392-2025-0065016, uitbouw aan de voorgevel, ontvangen op 01-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64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4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4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5016</meta:user-defined>
    <meta:user-defined meta:name="DCTERMS.abstract">uitbouw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orelstraat 64 2037KZ Haarlem, 0392-2025-0065016, uitbouw aan de voorgevel, ontvangen op 01-05-2025</meta:user-defined>
    <meta:user-defined meta:name="DCTERMS.W3CDTF/DCTERMS.available">2025-05-07</meta:user-defined>
    <meta:user-defined meta:name="DCTERMS.W3CDTF/OVERHEIDop.jaargang">2025</meta:user-defined>
    <meta:user-defined meta:name="OVERHEIDop.publicationIssue">197647</meta:user-defined>
    <meta:user-defined meta:name="OVERHEIDop.GmbID/DC.identifier">gmb-2025-197647</meta:user-defined>
    <meta:user-defined meta:name="OVERHEIDop.versieInformatie"/>
  </office:meta>
</office:document-meta>
</file>