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Zeeasterstraat 7,9 en 11, 8302CA Emmeloord: het wijzigen van de draagconstru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ei 2025 is een aanvraag om Omgevingsvergunning binnen gekomen voor deze locatie. De aanvraag is geregistreerd onder zaaknummer Z2025-00001270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97639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639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639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270</meta:user-defined>
    <meta:user-defined meta:name="DCTERMS.abstract">Zeeasterstraat 7,9 en 11, 8302CA Emmeloord: het wijzigen van de draagconstructie</meta:user-defined>
    <dc:language>nl</dc:language>
    <meta:user-defined meta:name="OVERHEIDop.locatietype/OVERHEIDop.gebiedsmarkering">Vlak</meta:user-defined>
    <meta:user-defined meta:name="DC.title">Aanvraag vergunning Zeeasterstraat 7,9 en 11, 8302CA Emmeloord: het wijzigen van de draagconstructie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7639</meta:user-defined>
    <meta:user-defined meta:name="OVERHEIDop.GmbID/DC.identifier">gmb-2025-197639</meta:user-defined>
    <meta:user-defined meta:name="OVERHEIDop.versieInformatie"/>
  </office:meta>
</office:document-meta>
</file>