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Smaragd in Roelofarendsveen (t.h.v. nr. 13) zal worden afgesloten op 14 mei 2025 tussen 07.00 uur en16.00 uur, zaaknummer 818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 mei 2025</text:p>
            <text:p text:style-name="common-al">Kenmerk: 818930</text:p>
            <text:p text:style-name="common-al"/>
            <text:p text:style-name="common-al">Op 14 mei 2025 zal tussen 07.00 uur en 16.00 uur de Smaragd in Roelofarendsveen worden afgesloten voor het uitvoeren van werkzaamheden aan het rioo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763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3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3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818930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de Smaragd in Roelofarendsveen (t.h.v. nr. 13) zal worden afgesloten op 14 mei 2025 tussen 07.00 uur en16.00 uur, zaaknummer 818930</meta:user-defined>
    <meta:user-defined meta:name="DCTERMS.W3CDTF/DCTERMS.available">2025-05-07</meta:user-defined>
    <meta:user-defined meta:name="DCTERMS.W3CDTF/OVERHEIDop.jaargang">2025</meta:user-defined>
    <meta:user-defined meta:name="OVERHEIDop.externeBijlage">tekening|exb-2025-16868</meta:user-defined>
    <meta:user-defined meta:name="OVERHEIDop.publicationIssue">197632</meta:user-defined>
    <meta:user-defined meta:name="OVERHEIDop.GmbID/DC.identifier">gmb-2025-197632</meta:user-defined>
    <meta:user-defined meta:name="OVERHEIDop.versieInformatie"/>
  </office:meta>
</office:document-meta>
</file>