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nieuw bos (als onderdeel van het SPUK Programma Natuur), Doodeindweg (sectie  L 5807) te Venlo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Doodeindweg (sectie  L 5807) te Venlo </text:span>
          </text:p>
            <text:p text:style-name="common-al">Voor het aanleggen van nieuw bos (als onderdeel van het SPUK Programma Natuur)</text:p>
            <text:p text:style-name="common-al">Ontvangen op 30 april 2025</text:p>
            <text:p text:style-name="common-al">Kenmerk Z2025-01653</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7631</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631</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631</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1653</meta:user-defined>
    <meta:user-defined meta:name="DCTERMS.abstract">Betreft: Aanvraag op locatie Doodeindweg (sectie  L 5807) te Venlo </meta:user-defined>
    <dc:language>nl</dc:language>
    <meta:user-defined meta:name="OVERHEIDop.locatietype/OVERHEIDop.gebiedsmarkering">Vlak</meta:user-defined>
    <meta:user-defined meta:name="DC.title">Aanvraag vergunning voor het aanleggen van nieuw bos (als onderdeel van het SPUK Programma Natuur), Doodeindweg (sectie  L 5807) te Venlo</meta:user-defined>
    <meta:user-defined meta:name="DCTERMS.W3CDTF/DCTERMS.available">2025-05-07</meta:user-defined>
    <meta:user-defined meta:name="DCTERMS.W3CDTF/OVERHEIDop.jaargang">2025</meta:user-defined>
    <meta:user-defined meta:name="OVERHEIDop.publicationIssue">197631</meta:user-defined>
    <meta:user-defined meta:name="OVERHEIDop.GmbID/DC.identifier">gmb-2025-197631</meta:user-defined>
    <meta:user-defined meta:name="OVERHEIDop.versieInformatie"/>
  </office:meta>
</office:document-meta>
</file>