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ntpolder 19, 3825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ing reeds verleende vergunning t.b.v. een verbouwing op het perceel Bantpolder 19, 3825 JM Amersfoort</text:span>
          </text:p>
            <text:p text:style-name="common-al">De vergunning is aangevraagd voor het wijziging reeds verleende vergunning t.b.v. een verbouwing op het perceel Bantpolder 19, 3825 JM Amersfoort, met kenmerk CLZ-0001927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6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71</meta:user-defined>
    <dc:language>nl</dc:language>
    <meta:user-defined meta:name="OVERHEIDop.locatietype/OVERHEIDop.gebiedsmarkering">Punt</meta:user-defined>
    <meta:user-defined meta:name="DC.title">Amersfoort - Publicatie beslistermijn verlengen Bantpolder 19, 3825 JM Amersfoor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63</meta:user-defined>
    <meta:user-defined meta:name="OVERHEIDop.GmbID/DC.identifier">gmb-2025-19763</meta:user-defined>
    <meta:user-defined meta:name="OVERHEIDop.versieInformatie"/>
  </office:meta>
</office:document-meta>
</file>