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30 en 32, 1506 RC Zaandam - het vergroten van 2 woningen en het omzetten van winkelruimte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28 - het vergroten van 2 woningen en het omzetten van winkelruimte naar 2 woningen - op de locatie Czarinastraat 30 en 32, 1506 RC Zaandam</text:p>
            <text:p text:style-name="common-al">
            
          </text:p>
            <text:p text:style-name="common-al">Aanvraag ontvangen: 1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6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Czarinastraat 30 en 32, 1506 RC Zaandam - het vergroten van 2 woningen en het omzetten van winkelruimte naar 2 wo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29</meta:user-defined>
    <meta:user-defined meta:name="OVERHEIDop.GmbID/DC.identifier">gmb-2025-197629</meta:user-defined>
    <meta:user-defined meta:name="OVERHEIDop.versieInformatie"/>
  </office:meta>
</office:document-meta>
</file>