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arkstraat 1, 1503 TK Zaandam - het realiseren van een dakopbouw op een bestaan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408 - het realiseren van een dakopbouw op een bestaande aanbouw - op de locatie Barkstraat 1, 1503 TK Zaandam</text:p>
            <text:p text:style-name="common-al">
            
          </text:p>
            <text:p text:style-name="common-al">Aanvraag ontvangen: 15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62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2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408</meta:user-defined>
    <dc:language>nl</dc:language>
    <meta:user-defined meta:name="OVERHEIDop.locatietype/OVERHEIDop.gebiedsmarkering">Punt</meta:user-defined>
    <meta:user-defined meta:name="DC.title">Aanvraag omgevingsvergunning - Barkstraat 1, 1503 TK Zaandam - het realiseren van een dakopbouw op een bestaande aanbouw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27</meta:user-defined>
    <meta:user-defined meta:name="OVERHEIDop.GmbID/DC.identifier">gmb-2025-197627</meta:user-defined>
    <meta:user-defined meta:name="OVERHEIDop.versieInformatie"/>
  </office:meta>
</office:document-meta>
</file>