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188, Graaf Janlaan 1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1188 voor het uitbouwen van de achtergevel op de begane grond, opbouwen van de garage, het vervangen van kozijnen en het maken van een dakterras op locatie Graaf Janlaan 14, 1181EC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6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Beschikking verlenging beslistermijn op locatie Graaf Janlaan 14, 1181EC Amstelveen</meta:user-defined>
    <dc:language>nl</dc:language>
    <meta:user-defined meta:name="DC.title">Kennisgeving termijnverlenging Z2025-00001188, Graaf Janlaan 14, 1181EC Amstelveen</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867</meta:user-defined>
    <meta:user-defined meta:name="OVERHEIDop.publicationIssue">197626</meta:user-defined>
    <meta:user-defined meta:name="OVERHEIDop.GmbID/DC.identifier">gmb-2025-197626</meta:user-defined>
    <meta:user-defined meta:name="OVERHEIDop.versieInformatie"/>
  </office:meta>
</office:document-meta>
</file>