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opbouw met dakkapel op de woning, Mendelstraat 34, 1431KL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 mei 2025 besloten om de aanvraag met zaaknummer Z2025-00001804 voor een omgevingsvergunning op locatie Mendelstraat 34, 1431KL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12 juni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180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762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2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2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04</meta:user-defined>
    <meta:user-defined meta:name="DCTERMS.abstract">Betreft: besluit op locatie Mendelstraat 34, 1431KL Aalsmeer</meta:user-defined>
    <dc:language>nl</dc:language>
    <meta:user-defined meta:name="OVERHEIDop.locatietype/OVERHEIDop.gebiedsmarkering">Vlak</meta:user-defined>
    <meta:user-defined meta:name="DC.title">Buiten behandelingstelling  het plaatsen van een opbouw met dakkapel op de woning, Mendelstraat 34, 1431KL Aalsmee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24</meta:user-defined>
    <meta:user-defined meta:name="OVERHEIDop.GmbID/DC.identifier">gmb-2025-197624</meta:user-defined>
    <meta:user-defined meta:name="OVERHEIDop.versieInformatie"/>
  </office:meta>
</office:document-meta>
</file>