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koelinstallatie met kooldioxide, koolwaterstoffen of ammoniak op de locatie Slangenburg 5 te Dordrecht zaaknummer Z-25-4621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plaatsen van een koelinstallatie met kooldioxide, koolwaterstoffen of ammoniak op de locatie Slangenburg 5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62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2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2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koelinstallatie met kooldioxide, koolwaterstoffen of ammoniak op de locatie Slangenburg 5 te Dordrecht zaaknummer Z-25-462182</meta:user-defined>
    <meta:user-defined meta:name="DCTERMS.W3CDTF/DCTERMS.available">2025-05-07</meta:user-defined>
    <meta:user-defined meta:name="DCTERMS.W3CDTF/OVERHEIDop.jaargang">2025</meta:user-defined>
    <meta:user-defined meta:name="OVERHEIDop.publicationIssue">197623</meta:user-defined>
    <meta:user-defined meta:name="OVERHEIDop.GmbID/DC.identifier">gmb-2025-197623</meta:user-defined>
    <meta:user-defined meta:name="OVERHEIDop.versieInformatie"/>
  </office:meta>
</office:document-meta>
</file>