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mei 2025</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Kermis van 11 t/m 15 juli 2025 op locatie Wilhelminaplein . De aanvraag is geregistreerd onder zaaknummer Z2025-00000675. De aanvraag betreft de volgende activiteiten:</text:p>
            <text:p text:style-name="common-al">- Kermis van 11 t/m 15 jul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76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5</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1 mei 2025</meta:user-defined>
    <meta:user-defined meta:name="DCTERMS.W3CDTF/DCTERMS.available">2025-05-07</meta:user-defined>
    <meta:user-defined meta:name="DCTERMS.W3CDTF/OVERHEIDop.jaargang">2025</meta:user-defined>
    <meta:user-defined meta:name="OVERHEIDop.publicationIssue">197622</meta:user-defined>
    <meta:user-defined meta:name="OVERHEIDop.GmbID/DC.identifier">gmb-2025-197622</meta:user-defined>
    <meta:user-defined meta:name="OVERHEIDop.versieInformatie"/>
  </office:meta>
</office:document-meta>
</file>