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Piet Hein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097 – 13 mei 2024 </text:p>
            <text:p text:style-name="common-al">Piet Heinstraat 81 te Noordwijk | het kappen van een boom en het snoeien van een boom*</text:p>
            <text:p text:style-name="common-al">*In publicatie van 29 april 2025 was per abuis niet aangegeven dat het ook gaat om snoei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6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50279</meta:user-defined>
    <meta:user-defined meta:name="DCTERMS.abstract">het kappen van een boom en het snoeien van een boom, 22-04-2025</meta:user-defined>
    <dc:language>nl</dc:language>
    <meta:user-defined meta:name="OVERHEIDop.locatietype/OVERHEIDop.gebiedsmarkering">Adres</meta:user-defined>
    <meta:user-defined meta:name="DC.title">Rectificatie Ingekomen aanvraag omgevingsvergunning - Piet Heinstraat 81 te Noordwijk</meta:user-defined>
    <meta:user-defined meta:name="DCTERMS.W3CDTF/DCTERMS.available">2025-05-13</meta:user-defined>
    <meta:user-defined meta:name="DCTERMS.W3CDTF/OVERHEIDop.jaargang">2025</meta:user-defined>
    <meta:user-defined meta:name="OVERHEIDop.publicationIssue">197620</meta:user-defined>
    <meta:user-defined meta:name="OVERHEIDop.GmbID/DC.identifier">gmb-2025-197620</meta:user-defined>
    <meta:user-defined meta:name="OVERHEIDop.versieInformatie"/>
  </office:meta>
</office:document-meta>
</file>