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e zelfsluitende kering (Bak 2 t/m Bak 5, inclusief coupures), Maasstraat, Burgemeester Linderspromenade, Raadhuisplein e.o.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Burgemeester Linderspromenade, Raadhuisplein e.o. te Arcen</text:span>
          </text:p>
            <text:p text:style-name="common-al">Voor het aanleggen van de zelfsluitende kering (Bak 2 t/m Bak 5, inclusief coupures). Zie ook <text:a xlink:href="https://www.waterschaplimburg.nl/@5594/dijkversterking/" xlink:type="simple">Dijkversterking Arcen - Waterschap Limburg</text:a> voor meer informatie hierover.</text:p>
            <text:p text:style-name="common-al">Ontvangen op 22 april 2025</text:p>
            <text:p text:style-name="common-al">Kenmerk Z2025-0156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6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68</meta:user-defined>
    <meta:user-defined meta:name="DCTERMS.abstract">Betreft: Aanvraag op locatie Maasstraat, Burgemeester Linderspromenade, Raadhuisplein e.o. te Arcen</meta:user-defined>
    <dc:language>nl</dc:language>
    <meta:user-defined meta:name="OVERHEIDop.locatietype/OVERHEIDop.gebiedsmarkering">Vlak</meta:user-defined>
    <meta:user-defined meta:name="DC.title">Aanvraag vergunning voor het aanleggen van de zelfsluitende kering (Bak 2 t/m Bak 5, inclusief coupures), Maasstraat, Burgemeester Linderspromenade, Raadhuisplein e.o. te Arcen</meta:user-defined>
    <meta:user-defined meta:name="DCTERMS.W3CDTF/DCTERMS.available">2025-05-07</meta:user-defined>
    <meta:user-defined meta:name="DCTERMS.W3CDTF/OVERHEIDop.jaargang">2025</meta:user-defined>
    <meta:user-defined meta:name="OVERHEIDop.publicationIssue">197619</meta:user-defined>
    <meta:user-defined meta:name="OVERHEIDop.GmbID/DC.identifier">gmb-2025-197619</meta:user-defined>
    <meta:user-defined meta:name="OVERHEIDop.versieInformatie"/>
  </office:meta>
</office:document-meta>
</file>