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sveld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osveld ter hoogte van nummer: 84 in AMSTERDAM</text:p>
            <text:p text:style-name="common-al">Looptijd :12-05-2025 t/m 19-05-2025</text:p>
            <text:p text:style-name="common-al">Verzonden naar aanvrager op: 01-05-2025</text:p>
            <text:p text:style-name="common-al">Kenmerk gemeente: Z/25/2926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2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0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0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0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259</meta:user-defined>
    <meta:user-defined meta:name="DCTERMS.abstract">TVM parkeervak,Mosveld 84 1032GG, 20250509, Mosveld ter hoogte van nummer: 84</meta:user-defined>
    <dc:language>nl</dc:language>
    <meta:user-defined meta:name="OVERHEIDop.locatietype/OVERHEIDop.gebiedsmarkering">Punt</meta:user-defined>
    <meta:user-defined meta:name="DC.title">Besluit apv vergunning Verleend - Mosveld ter hoogte van nummer: 84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08</meta:user-defined>
    <meta:user-defined meta:name="OVERHEIDop.GmbID/DC.identifier">gmb-2025-197608</meta:user-defined>
    <meta:user-defined meta:name="OVERHEIDop.versieInformatie"/>
  </office:meta>
</office:document-meta>
</file>