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srijkdreef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Elsrijkdreef ter hoogte van nummer: 201 in Amsterdam</text:p>
            <text:p text:style-name="common-al">Looptijd :08-05-2025 t/m 30-05-2025</text:p>
            <text:p text:style-name="common-al">Verzonden naar aanvrager op: 01-05-2025</text:p>
            <text:p text:style-name="common-al">Kenmerk gemeente: Z/25/2925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519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0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192</meta:user-defined>
    <meta:user-defined meta:name="DCTERMS.abstract">Object,Elsrijkdreef 201 A 1103MJ, 20250508, Elsrijkdreef ter hoogte van nummer: 201</meta:user-defined>
    <dc:language>nl</dc:language>
    <meta:user-defined meta:name="OVERHEIDop.locatietype/OVERHEIDop.gebiedsmarkering">Punt</meta:user-defined>
    <meta:user-defined meta:name="DC.title">Besluit apv vergunning Verleend - Elsrijkdreef ter hoogte van nummer: 201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07</meta:user-defined>
    <meta:user-defined meta:name="OVERHEIDop.GmbID/DC.identifier">gmb-2025-197607</meta:user-defined>
    <meta:user-defined meta:name="OVERHEIDop.versieInformatie"/>
  </office:meta>
</office:document-meta>
</file>