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5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rinsengracht ter hoogte van nummer: 558 in Amsterdam</text:p>
            <text:p text:style-name="common-al">Looptijd :12-05-2025 t/m 25-07-2025</text:p>
            <text:p text:style-name="common-al">Verzonden naar aanvrager op: 01-05-2025</text:p>
            <text:p text:style-name="common-al">Kenmerk gemeente: Z/25/29258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587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60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0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0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874</meta:user-defined>
    <meta:user-defined meta:name="DCTERMS.abstract">TVM parkeervak,Object,Prinsengracht 558 1017KK, 20250508, Prinsengracht ter hoogte van nummer: 558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558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605</meta:user-defined>
    <meta:user-defined meta:name="OVERHEIDop.GmbID/DC.identifier">gmb-2025-197605</meta:user-defined>
    <meta:user-defined meta:name="OVERHEIDop.versieInformatie"/>
  </office:meta>
</office:document-meta>
</file>