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enkamp voetbalvereniging Riethoven op 7 juni 2025 Quizavond en op 8 juni 2025 speldag, de Rijtjes 1 5561B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43</text:p>
            <text:p text:style-name="common-al">Plaats/adres: de Rijtjes 1 5561BD Riethoven</text:p>
            <text:p text:style-name="common-al">Omschrijving: Tienkamp voetbalvereniging Riethoven op 7 juni 2025 Quizavond en op 8 juni 2025 speldag</text:p>
            <text:p text:style-name="common-al">Activiteit(en): Alcohol (evenement), Evenement, Gebruik openbare ruimte, Produceren geluid</text:p>
            <text:p text:style-name="common-al">Het besluit is verstuurd op <text:span text:style-name="nadrukvet">30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43</meta:user-defined>
    <meta:user-defined meta:name="DCTERMS.abstract">Tienkamp voetbalvereniging Riethoven op 7 juni 2025 Quizavond en op 8 juni 2025 speldag </meta:user-defined>
    <dc:language>nl</dc:language>
    <meta:user-defined meta:name="OVERHEIDop.locatietype/OVERHEIDop.gebiedsmarkering">Punt</meta:user-defined>
    <meta:user-defined meta:name="DC.title">Vergunning voor Tienkamp voetbalvereniging Riethoven op 7 juni 2025 Quizavond en op 8 juni 2025 speldag, de Rijtjes 1 5561BD Riethoven</meta:user-defined>
    <meta:user-defined meta:name="DCTERMS.W3CDTF/DCTERMS.available">2025-01-02</meta:user-defined>
    <meta:user-defined meta:name="DCTERMS.W3CDTF/OVERHEIDop.jaargang">2025</meta:user-defined>
    <meta:user-defined meta:name="OVERHEIDop.publicationIssue">1976</meta:user-defined>
    <meta:user-defined meta:name="OVERHEIDop.GmbID/DC.identifier">gmb-2025-1976</meta:user-defined>
    <meta:user-defined meta:name="OVERHEIDop.versieInformatie"/>
  </office:meta>
</office:document-meta>
</file>