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Weteringschans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Besloten personeel bijeenkomst Atlas Fiscalisten ter hoogte van Weteringschans 24 in Amsterdam</text:p>
            <text:p text:style-name="common-al">Datum van: 16-05-2025</text:p>
            <text:p text:style-name="common-al">Datum t/m: 16-05-2025</text:p>
            <text:p text:style-name="common-al">Tijd van: 16.00</text:p>
            <text:p text:style-name="common-al">Tijd tot: 23.00</text:p>
            <text:p text:style-name="common-al">Bezoekers drukste moment: 80</text:p>
            <text:p text:style-name="common-al">Activiteiten: Eten, drinken en dansen</text:p>
            <text:p text:style-name="common-al">Verzonden naar aanvrager op: 01-05-2025</text:p>
            <text:p text:style-name="common-al">Kenmerk gemeente: Z/25/2891904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891904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9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9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1904</meta:user-defined>
    <meta:user-defined meta:name="DCTERMS.abstract">Verleend: evenementenvergunning ter hoogte van adres Weteringschans 24 in Amsterdam</meta:user-defined>
    <dc:language>nl</dc:language>
    <meta:user-defined meta:name="OVERHEIDop.locatietype/OVERHEIDop.gebiedsmarkering">Punt</meta:user-defined>
    <meta:user-defined meta:name="DC.title">Besluit evenementenvergunning Verleend - Weteringschans 24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95</meta:user-defined>
    <meta:user-defined meta:name="OVERHEIDop.GmbID/DC.identifier">gmb-2025-197595</meta:user-defined>
    <meta:user-defined meta:name="OVERHEIDop.versieInformatie"/>
  </office:meta>
</office:document-meta>
</file>