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jkwater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Dijkwater ter hoogte van nummer: 125 in Amsterdam</text:p>
            <text:p text:style-name="common-al">Looptijd :06-05-2025 t/m 04-07-2025</text:p>
            <text:p text:style-name="common-al">Verzonden naar aanvrager op: 01-05-2025</text:p>
            <text:p text:style-name="common-al">Kenmerk gemeente: Z/25/29249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9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8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8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8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933</meta:user-defined>
    <meta:user-defined meta:name="DCTERMS.abstract">TVM parkeervak,Object,Dijkwater 125 1025CW, 20250506, Dijkwater ter hoogte van nummer: 125</meta:user-defined>
    <dc:language>nl</dc:language>
    <meta:user-defined meta:name="OVERHEIDop.locatietype/OVERHEIDop.gebiedsmarkering">Punt</meta:user-defined>
    <meta:user-defined meta:name="DC.title">Besluit apv vergunning Verleend - Dijkwater ter hoogte van nummer: 125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89</meta:user-defined>
    <meta:user-defined meta:name="OVERHEIDop.GmbID/DC.identifier">gmb-2025-197589</meta:user-defined>
    <meta:user-defined meta:name="OVERHEIDop.versieInformatie"/>
  </office:meta>
</office:document-meta>
</file>