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Jeugdrugby-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7 en 8 juni 2025</text:p>
            <text:p text:style-name="common-al">Locatie: Gedeelte Zuiderpark en rugbyterrein</text:p>
            <text:p text:style-name="common-al">Activiteit: Jeugdrugby toernooi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5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iderpark - Evenementen/activiteiten Jeugdrugby-toernooi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57</meta:user-defined>
    <meta:user-defined meta:name="OVERHEIDop.GmbID/DC.identifier">gmb-2025-19757</meta:user-defined>
    <meta:user-defined meta:name="OVERHEIDop.versieInformatie"/>
  </office:meta>
</office:document-meta>
</file>