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Adriaan Dorsmanstraat 1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48976 – 20 april 2025</text:p>
            <text:p text:style-name="common-al">Adriaan Dorsmanstraat 12 Noordwijk | het kappen van een boom en het snoeien van een boom*</text:p>
            <text:p text:style-name="common-al">*In publicatie van 29 april 2025 <text:span text:style-name="nadrukcur">was per abuis niet aangegeven dat het ook gaat om het snoeien van een boom</text:spa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54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4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4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48976</meta:user-defined>
    <meta:user-defined meta:name="DCTERMS.abstract">het kappen van een boom en het snoeien van een boom, 20-04-2025</meta:user-defined>
    <dc:language>nl</dc:language>
    <meta:user-defined meta:name="OVERHEIDop.locatietype/OVERHEIDop.gebiedsmarkering">Adres</meta:user-defined>
    <meta:user-defined meta:name="DC.title">Rectificatie Ingekomen aanvraag omgevingsvergunning - Adriaan Dorsmanstraat 12 Noordwijk</meta:user-defined>
    <meta:user-defined meta:name="DCTERMS.W3CDTF/DCTERMS.available">2025-05-13</meta:user-defined>
    <meta:user-defined meta:name="DCTERMS.W3CDTF/OVERHEIDop.jaargang">2025</meta:user-defined>
    <meta:user-defined meta:name="OVERHEIDop.publicationIssue">197540</meta:user-defined>
    <meta:user-defined meta:name="OVERHEIDop.GmbID/DC.identifier">gmb-2025-197540</meta:user-defined>
    <meta:user-defined meta:name="OVERHEIDop.versieInformatie"/>
  </office:meta>
</office:document-meta>
</file>