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Jisperveldstraat ter hoogte van nummer: 309 in Amsterdam</text:p>
            <text:p text:style-name="common-al">Looptijd :08-05-2025 t/m 15-05-2025</text:p>
            <text:p text:style-name="common-al">Verzonden naar aanvrager op: 01-05-2025</text:p>
            <text:p text:style-name="common-al">Kenmerk gemeente: Z/25/2926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2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18</meta:user-defined>
    <meta:user-defined meta:name="DCTERMS.abstract">Object,Jisperveldstraat 309 1024AP, 20250508, Jisperveldstraat ter hoogte van nummer: 309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309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34</meta:user-defined>
    <meta:user-defined meta:name="OVERHEIDop.GmbID/DC.identifier">gmb-2025-197534</meta:user-defined>
    <meta:user-defined meta:name="OVERHEIDop.versieInformatie"/>
  </office:meta>
</office:document-meta>
</file>