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375 jaar St. Gertrudis Amsten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mei 2025 een besluit genomen op de aanvraag Evenementenvergunning met zaaknummer Z2025-00000116 voor het 375 jaar St. Gertrudis van 09 tot 11 mei 2025 op een perceel in het kasteelpark aan te Amstenrade en een route door Amsten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5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6</meta:user-defined>
    <meta:user-defined meta:name="DCTERMS.abstract">Betreft: Beschikking op aanvraag op locatie een terrein aan de Kemkensweg in Amstenrade en een route door Amstenra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375 jaar St. Gertrudis Amstenrade</meta:user-defined>
    <meta:user-defined meta:name="DCTERMS.W3CDTF/DCTERMS.available">2025-05-06</meta:user-defined>
    <meta:user-defined meta:name="DCTERMS.W3CDTF/OVERHEIDop.jaargang">2025</meta:user-defined>
    <meta:user-defined meta:name="OVERHEIDop.publicationIssue">197527</meta:user-defined>
    <meta:user-defined meta:name="OVERHEIDop.GmbID/DC.identifier">gmb-2025-197527</meta:user-defined>
    <meta:user-defined meta:name="OVERHEIDop.versieInformatie"/>
  </office:meta>
</office:document-meta>
</file>