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02, Albrandswaardseweg 83, 3171AD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8 april 2025 een besluit genomen op de aanvraag met Z2025-00000002 voor Herbouw Loods op perceel C1870 locatie, Albrandswaardseweg 83, 3171AD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april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75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2</meta:user-defined>
    <meta:user-defined meta:name="DCTERMS.abstract">Betreft: Herbouw Loods op perceel C1870 Albrandswaardseweg 83, 3171 AD Poortugaal [Z2025-00000002], Albrandswaardseweg 83, 3171AD Poortugaal</meta:user-defined>
    <dc:language>nl</dc:language>
    <meta:user-defined meta:name="OVERHEIDop.locatietype/OVERHEIDop.gebiedsmarkering">Vlak</meta:user-defined>
    <meta:user-defined meta:name="DC.title">Kennisgeving besluit omgevingsvergunning Z2025-00000002, Albrandswaardseweg 83, 3171AD Poortugaa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26</meta:user-defined>
    <meta:user-defined meta:name="OVERHEIDop.GmbID/DC.identifier">gmb-2025-197526</meta:user-defined>
    <meta:user-defined meta:name="OVERHEIDop.versieInformatie"/>
  </office:meta>
</office:document-meta>
</file>