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één dakkapel op de tweede verdieping op het achterdakvlak van de woning, Ponyweide 7 2727H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mei 2025 een herstelbesluit verzonden op de aanvraag met zaaknummer 2024-134237 voor het plaatsen van één dakkapel op de tweede verdieping op het achterdakvlak van de woning op locatie Ponyweide 7 2727H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52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2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2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34237</meta:user-defined>
    <meta:user-defined meta:name="DCTERMS.abstract">het plaatsen van twee dakkapellen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één dakkapel op de tweede verdieping op het achterdakvlak van de woning, Ponyweide 7 2727HJ Zoeterme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524</meta:user-defined>
    <meta:user-defined meta:name="OVERHEIDop.GmbID/DC.identifier">gmb-2025-197524</meta:user-defined>
    <meta:user-defined meta:name="OVERHEIDop.versieInformatie"/>
  </office:meta>
</office:document-meta>
</file>