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9 bomen, Het Lange Land (fase 3)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43484 voor het kappen van 29 bomen  op de locatie Het Lange Land (fase 3)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3484</meta:user-defined>
    <meta:user-defined meta:name="DCTERMS.abstract">het kappen van 29 bomen (Het Lange Land fase 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9 bomen, Het Lange Land (fase 3) Zoetermee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21</meta:user-defined>
    <meta:user-defined meta:name="OVERHEIDop.GmbID/DC.identifier">gmb-2025-197521</meta:user-defined>
    <meta:user-defined meta:name="OVERHEIDop.versieInformatie"/>
  </office:meta>
</office:document-meta>
</file>