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plaatsen van magazijnstellingen, Ecuadorlaan 3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Melding gereed Wkb (dossier bevoegd gezag) ontvangen voor de locatie Ecuadorlaan 3, 1432DH Aalsmeer. De melding is geregistreerd onder zaaknummer Z2025-00001084. De melding betreft het plaatsen van magazijnstellingen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10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52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084</meta:user-defined>
    <meta:user-defined meta:name="DCTERMS.abstract">Betreft: melding op locatie Ecuadorlaan 3, 1432DH Aalsmeer</meta:user-defined>
    <dc:language>nl</dc:language>
    <meta:user-defined meta:name="OVERHEIDop.locatietype/OVERHEIDop.gebiedsmarkering">Vlak</meta:user-defined>
    <meta:user-defined meta:name="DC.title">Melding het plaatsen van magazijnstellingen, Ecuadorlaan 3, 1432DH Aals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20</meta:user-defined>
    <meta:user-defined meta:name="OVERHEIDop.GmbID/DC.identifier">gmb-2025-197520</meta:user-defined>
    <meta:user-defined meta:name="OVERHEIDop.versieInformatie"/>
  </office:meta>
</office:document-meta>
</file>