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Langs de Oostweg, provinciale weg N47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5-2025 een besluit verzonden op de aanvraag met zaaknummer 2025-032015 voor het kappen van 2 bomen op locatie Langs de Oostweg, provinciale weg N47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2015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DC.title">Kennisgeving besluit Omgevingsvergunning voor het kappen van 2 bomen, Langs de Oostweg, provinciale weg N470 te Zoetermee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19</meta:user-defined>
    <meta:user-defined meta:name="OVERHEIDop.GmbID/DC.identifier">gmb-2025-197519</meta:user-defined>
    <meta:user-defined meta:name="OVERHEIDop.versieInformatie"/>
  </office:meta>
</office:document-meta>
</file>