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en wijzigen van het kozijn in de containerruimte van het appartementencomplex, Londenstraa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5-2025 een besluit verzonden op de aanvraag met zaaknummer 2025-041571 voor het vervangen en wijzigen van het kozijn in de containerruimte van het appartementencomplex op locatie Londen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51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571</meta:user-defined>
    <meta:user-defined meta:name="DCTERMS.abstract">het vervangen en wijzigen van het kozijn in de containerruimte van het appartementencomple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en wijzigen van het kozijn in de containerruimte van het appartementencomplex, Londenstraat te Zoetermeer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516</meta:user-defined>
    <meta:user-defined meta:name="OVERHEIDop.GmbID/DC.identifier">gmb-2025-197516</meta:user-defined>
    <meta:user-defined meta:name="OVERHEIDop.versieInformatie"/>
  </office:meta>
</office:document-meta>
</file>