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 en het verlengen van de nok, Willemstraat 14 2613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4 2613DT Delft |het plaatsen van een dakopbouw en het verlengen van de nok, 01-05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5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8</meta:user-defined>
    <meta:user-defined meta:name="DCTERMS.abstract">Dakopbouw Willemstraat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opbouw en het verlengen van de nok, Willemstraat 14 2613DT Delf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15</meta:user-defined>
    <meta:user-defined meta:name="OVERHEIDop.GmbID/DC.identifier">gmb-2025-197515</meta:user-defined>
    <meta:user-defined meta:name="OVERHEIDop.versieInformatie"/>
  </office:meta>
</office:document-meta>
</file>