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zijgevel door het maken van nieuwe gevelopeningen met nieuwe of aangepaste kozijnen, De Schakel 70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65 </text:p>
            <text:p text:style-name="common-al"> Omschrijving: wijzigen zijgevel door het maken van nieuwe gevelopeningen met nieuwe of aangepast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70 5651GH Eindhoven</text:p>
              </text:list-item>
            </text:list>
            <text:p text:style-name="common-al"> Datum ontvangst: 3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1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65</meta:user-defined>
    <meta:user-defined meta:name="DCTERMS.abstract">wijzigen zijgevel door het maken van nieuwe gevelopeningen met nieuwe of aangepaste kozijnen</meta:user-defined>
    <dc:language>nl</dc:language>
    <meta:user-defined meta:name="OVERHEIDop.locatietype/OVERHEIDop.gebiedsmarkering">Punt</meta:user-defined>
    <meta:user-defined meta:name="DC.title">Ingediende aanvraag omgevingsvergunning: wijzigen zijgevel door het maken van nieuwe gevelopeningen met nieuwe of aangepaste kozijnen, De Schakel 70 5651GH Eind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12</meta:user-defined>
    <meta:user-defined meta:name="OVERHEIDop.GmbID/DC.identifier">gmb-2025-197512</meta:user-defined>
    <meta:user-defined meta:name="OVERHEIDop.versieInformatie"/>
  </office:meta>
</office:document-meta>
</file>