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vraag om stoeltjes in de winkel te plaatsten zodat mensen voor lichte horeca doeleinden plaats kunnen nemen, Hugo de Grootstraat 100 2613T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5 </text:p>
            <text:p text:style-name="common-al">Hugo de Grootstraat 100 2613TX Delft, |aanvraag om stoeltjes in de winkel te plaatsten zodat mensen voor lichte horeca doeleinden plaats kunnen ne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5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00</meta:user-defined>
    <meta:user-defined meta:name="DCTERMS.abstract">aanvraag horeca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anvraag om stoeltjes in de winkel te plaatsten zodat mensen voor lichte horeca doeleinden plaats kunnen nemen, Hugo de Grootstraat 100 2613TX Delft</meta:user-defined>
    <meta:user-defined meta:name="DCTERMS.W3CDTF/DCTERMS.available">2025-05-06</meta:user-defined>
    <meta:user-defined meta:name="DCTERMS.W3CDTF/OVERHEIDop.jaargang">2025</meta:user-defined>
    <meta:user-defined meta:name="OVERHEIDop.publicationIssue">197511</meta:user-defined>
    <meta:user-defined meta:name="OVERHEIDop.GmbID/DC.identifier">gmb-2025-197511</meta:user-defined>
    <meta:user-defined meta:name="OVERHEIDop.versieInformatie"/>
  </office:meta>
</office:document-meta>
</file>