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ofoten 229 2721JG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5 een besluit verzonden op de aanvraag met zaaknummer 2025-041568 voor het plaatsen van een dakkapel op het voordakvlak van de woning op locatie Lofoten 229 2721J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568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Lofoten 229 2721JG Zoetermee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09</meta:user-defined>
    <meta:user-defined meta:name="OVERHEIDop.GmbID/DC.identifier">gmb-2025-197509</meta:user-defined>
    <meta:user-defined meta:name="OVERHEIDop.versieInformatie"/>
  </office:meta>
</office:document-meta>
</file>