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 buitenunit aan de achterzijde van de woning, Yperstraat 176 2611S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5-2025</text:p>
            <text:p text:style-name="common-al">Yperstraat 176 2611SK Delft, |het plaatsen van een airco buitenunit aan de achterzijde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50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0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0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45</meta:user-defined>
    <meta:user-defined meta:name="DCTERMS.abstract">Airco buitenunit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irco buitenunit aan de achterzijde van de woning, Yperstraat 176 2611SK Delft</meta:user-defined>
    <meta:user-defined meta:name="DCTERMS.W3CDTF/DCTERMS.available">2025-05-06</meta:user-defined>
    <meta:user-defined meta:name="DCTERMS.W3CDTF/OVERHEIDop.jaargang">2025</meta:user-defined>
    <meta:user-defined meta:name="OVERHEIDop.publicationIssue">197508</meta:user-defined>
    <meta:user-defined meta:name="OVERHEIDop.GmbID/DC.identifier">gmb-2025-197508</meta:user-defined>
    <meta:user-defined meta:name="OVERHEIDop.versieInformatie"/>
  </office:meta>
</office:document-meta>
</file>