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Montferland 6 2716C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5-2025 een besluit verzonden op de aanvraag met zaaknummer 2025-040453 voor het plaatsen van een dakkapel op het voordakvlak op locatie Montferland 6 2716C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50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0453</meta:user-defined>
    <meta:user-defined meta:name="DCTERMS.abstract">het plaatsen van een dakkapel op het voordakvl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 Montferland 6 2716CB Zoeterme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506</meta:user-defined>
    <meta:user-defined meta:name="OVERHEIDop.GmbID/DC.identifier">gmb-2025-197506</meta:user-defined>
    <meta:user-defined meta:name="OVERHEIDop.versieInformatie"/>
  </office:meta>
</office:document-meta>
</file>