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Zwavertsweg, nabij 89</text:p>
      <text:section text:name="regeling_id1-3-2" text:style-name="regeling">
        <text:section text:name="aanhef_id1-3-2-1" text:style-name="aanhef">
          <text:section text:name="context_id1-3-2-1-1" text:style-name="context">
            <text:p text:style-name="context.al">390886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aan de Zwavertsweg 89 heeft aangegeven dat de voor betrokkene gereserveerde gehandicaptenparkeerplaats kan worden opgehev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3132517 een parkeerplaats in de directe omgeving van de Zwavertsweg 89 is gereserveerd als gehandicaptenparkeerplaats voor een bepaald voertuig;</text:p>
            <text:p text:style-name="considerans.al">de houder van de gehandicaptenparkeerplaats heeft aangegeven dat de gereserveerde gehandicaptenparkeerplaats kan worden opgeheven;</text:p>
            <text:p text:style-name="considerans.al">de parkeerplaats zodoende weer een parkeerplaats kan worden voor algemeen gebruik. </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132517 betreffende de gereserveerde gehandicaptenparkeerplaats aan de Zwavertsweg, nabij perceel 89.</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6 mei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50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0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0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Zwaver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08864</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Zwavertsweg, nabij 89</meta:user-defined>
    <meta:user-defined meta:name="DCTERMS.W3CDTF/DCTERMS.available">2025-05-06</meta:user-defined>
    <meta:user-defined meta:name="DCTERMS.W3CDTF/OVERHEIDop.jaargang">2025</meta:user-defined>
    <meta:user-defined meta:name="OVERHEIDop.publicationIssue">197505</meta:user-defined>
    <meta:user-defined meta:name="OVERHEIDop.GmbID/DC.identifier">gmb-2025-197505</meta:user-defined>
    <meta:user-defined meta:name="OVERHEIDop.versieInformatie"/>
  </office:meta>
</office:document-meta>
</file>