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Avondvierdaagse Cha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1 mei 2025, <text:span text:style-name="nadrukvet">Avondvierdaagse Chaam</text:span> van 19 t/m 23 mei 2025 van 18.00 tot 20.30 uur in Chaam, diverse routes (1101528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50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0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0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, Avondvierdaagse Cha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503</meta:user-defined>
    <meta:user-defined meta:name="OVERHEIDop.GmbID/DC.identifier">gmb-2025-197503</meta:user-defined>
    <meta:user-defined meta:name="OVERHEIDop.versieInformatie"/>
  </office:meta>
</office:document-meta>
</file>