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evenementen tijdens Koopzondagen 2025 in centru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venementen tijdens Koopzondagen 30 maart, 27 april, 25 mei, 29 mei 28 september, 26 oktober, 30 november 2025 en 21 december in het centrum Boxmeer</text:p>
              </text:list-item>
              <text:list-item text:style-override="id1-3-2-1-1-2-2">
                <text:number>•</text:number>
                <text:p text:style-name="al">Besluitdatum: 13 januari 2025</text:p>
              </text:list-item>
              <text:list-item text:style-override="id1-3-2-1-1-2-3">
                <text:number>•</text:number>
                <text:p text:style-name="al">Locatie: centrum Boxmeer</text:p>
              </text:list-item>
              <text:list-item text:style-override="id1-3-2-1-1-2-4">
                <text:number>•</text:number>
                <text:p text:style-name="al">Zaaknummer: Z2024-000070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5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016</meta:user-defined>
    <meta:user-defined meta:name="DCTERMS.abstract">evenementen tijdens Koopzondagen 30 maart, 27 april, 25 mei, 29 mei 28 september, 26 oktober, 30 november 2025 en 21 december in het centrum Boxmeer</meta:user-defined>
    <dc:language>nl</dc:language>
    <meta:user-defined meta:name="OVERHEIDop.locatietype/OVERHEIDop.gebiedsmarkering">Vlak</meta:user-defined>
    <meta:user-defined meta:name="DC.title">vergunning verleend voor evenementen tijdens Koopzondagen 2025 in centrum Boxme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50</meta:user-defined>
    <meta:user-defined meta:name="OVERHEIDop.GmbID/DC.identifier">gmb-2025-19750</meta:user-defined>
    <meta:user-defined meta:name="OVERHEIDop.versieInformatie"/>
  </office:meta>
</office:document-meta>
</file>