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Frederik Hendriklaan 152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stallen van bloemen en planten aan de beide zijden van de kiosk Pure Flowers ter hoogte van de Frederik Hendriklaan huisnummer 152A in Den Haag. De uitstalling heeft een totale oppervlakte van 14,4 m² (3,6 meter lengte en 2,5 meter breedte/diepte). De aanvraag is ingediend voor de periode van 11 maart 2025 tot 10 maart 2026.</text:p>
            <text:p text:style-name="common-al"/>
            <text:p text:style-name="common-al">Ons kenmerk: 00459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Frederik Hendriklaan 152A</text:p>
            <text:p text:style-name="tussenkopcur">
            <text:span text:style-name="nadrukvet">Datum bekendmaking besluit:</text:span>
          </text:p>
            <text:p text:style-name="common-al">1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49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9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9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59GGB25/9024670</meta:user-defined>
    <meta:user-defined meta:name="DCTERMS.abstract">Het uitstallen van bloemen en planten aan de beide zijden van de kiosk Pure Flowers ter hoogte van de Frederik Hendriklaan huisnummer 152A in Den Haag. De uitstalling heeft een totale oppervlakte van 14,4 m² (3,6 meter lengte en 2,5 meter breedte/diepte). De aanvraag is ingediend voo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Frederik Hendriklaan 152A te Den Haag</meta:user-defined>
    <meta:user-defined meta:name="DCTERMS.W3CDTF/DCTERMS.available">2025-05-06</meta:user-defined>
    <meta:user-defined meta:name="OVERHEIDop.externeBijlage">Bijlage_56606188_voor_bekendmaking|exb-2025-16864</meta:user-defined>
    <meta:user-defined meta:name="DCTERMS.W3CDTF/OVERHEIDop.jaargang">2025</meta:user-defined>
    <meta:user-defined meta:name="OVERHEIDop.publicationIssue">197499</meta:user-defined>
    <meta:user-defined meta:name="OVERHEIDop.GmbID/DC.identifier">gmb-2025-197499</meta:user-defined>
    <meta:user-defined meta:name="OVERHEIDop.versieInformatie"/>
  </office:meta>
</office:document-meta>
</file>