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gpauwooglaan - Dagpauwooglaan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keet en een opslag materialen ter hoogte van de Dagpauwooglaan 51 in Den Haag. De bouwkeet en opslag materialen hebben een totale oppervlakte van 96 m². De aanvraag is ingediend voor de periode van 4 april 2025 tot en met 12 december 2025.</text:p>
            <text:p text:style-name="common-al"/>
            <text:p text:style-name="common-al">Ons kenmerk: 0053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Dagpauwooglaan - Dagpauwooglaan ter hoogte van huisnummer 51</text:p>
            <text:p text:style-name="tussenkopcur">
            <text:span text:style-name="nadrukvet">Datum bekendmaking besluit:</text:span>
          </text:p>
            <text:p text:style-name="common-al">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33GGB25/9024669</meta:user-defined>
    <meta:user-defined meta:name="DCTERMS.abstract">Het realiseren van een bouwkeet en een opslag materialen ter hoogte van de Dagpauwooglaan 51 in Den Haag. De bouwkeet en opslag materialen hebben een totale oppervlakte van 96 m². De aanvraag is ingediend voor de periode van 4 april 2025 tot en met 12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agpauwooglaan - Dagpauwooglaan ter hoogte van huisnummer 51 te Den Haag</meta:user-defined>
    <meta:user-defined meta:name="DCTERMS.W3CDTF/DCTERMS.available">2025-05-06</meta:user-defined>
    <meta:user-defined meta:name="OVERHEIDop.externeBijlage">Bijlage_56606184_voor_bekendmaking|exb-2025-16863</meta:user-defined>
    <meta:user-defined meta:name="DCTERMS.W3CDTF/OVERHEIDop.jaargang">2025</meta:user-defined>
    <meta:user-defined meta:name="OVERHEIDop.publicationIssue">197496</meta:user-defined>
    <meta:user-defined meta:name="OVERHEIDop.GmbID/DC.identifier">gmb-2025-197496</meta:user-defined>
    <meta:user-defined meta:name="OVERHEIDop.versieInformatie"/>
  </office:meta>
</office:document-meta>
</file>