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nstraat - ter hoogte van huisnummer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dienend als een tijdelijke fietsenstalling ter hoogte van de Rijnstraat huisnummer 89 in Den Haag. De bouwplaatsinrichting heeft een totale oppervlakte van 156 m². De aanvraag is ingediend voor de periode van 14 april 2025 t/m 31 december 2025.</text:p>
            <text:p text:style-name="common-al"/>
            <text:p text:style-name="common-al">Ons kenmerk: 004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ijnstraat - ter hoogte van huisnummer 89</text:p>
            <text:p text:style-name="tussenkopcur">
            <text:span text:style-name="nadrukvet">Datum bekendmaking besluit:</text:span>
          </text:p>
            <text:p text:style-name="common-al">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49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9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63GGB25/9024667</meta:user-defined>
    <meta:user-defined meta:name="DCTERMS.abstract">Het realiseren van een bouwplaatsinrichting dienend als een tijdelijke fietsenstalling ter hoogte van de Rijnstraat huisnummer 89 in Den Haag. De bouwplaatsinrichting heeft een totale oppervlakte van 156 m². De aanvraag is ingediend voor de periode van 14 april 2025 t/m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nstraat - ter hoogte van huisnummer 89 te Den Haag</meta:user-defined>
    <meta:user-defined meta:name="DCTERMS.W3CDTF/DCTERMS.available">2025-05-06</meta:user-defined>
    <meta:user-defined meta:name="OVERHEIDop.externeBijlage">Bijlage_56606180_voor_bekendmaking|exb-2025-16862</meta:user-defined>
    <meta:user-defined meta:name="DCTERMS.W3CDTF/OVERHEIDop.jaargang">2025</meta:user-defined>
    <meta:user-defined meta:name="OVERHEIDop.publicationIssue">197495</meta:user-defined>
    <meta:user-defined meta:name="OVERHEIDop.GmbID/DC.identifier">gmb-2025-197495</meta:user-defined>
    <meta:user-defined meta:name="OVERHEIDop.versieInformatie"/>
  </office:meta>
</office:document-meta>
</file>