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Kustlijn - Oude Kustlij ter hoogte van huis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eggeven van soep met als doel een dialoog op gang te brengen over de vrijheid op initiatief van het Nationaal Comité 4/5 mei ter hoogte van het Simon Carmiggelthof (2 uurtjes) en de Oude Kustlijn huisnummer 100 (2 uurtjes) in Den Haag. De foodtruck heeft een totale oppervlakte van 10 m². De aanvraag is ingediend voor 2 mei 2025.</text:p>
            <text:p text:style-name="common-al"/>
            <text:p text:style-name="common-al">Ons kenmerk: 0067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 Oude Kustlij ter hoogte van huisnummer 138</text:p>
            <text:p text:style-name="tussenkopcur">
            <text:span text:style-name="nadrukvet">Datum bekendmaking besluit:</text:span>
          </text:p>
            <text:p text:style-name="common-al">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3GGB25/9024666</meta:user-defined>
    <meta:user-defined meta:name="DCTERMS.abstract">Het weggeven van soep met als doel een dialoog op gang te brengen over de vrijheid op initiatief van het Nationaal Comité 4/5 mei ter hoogte van het Simon Carmiggelthof (2 uurtjes) en de Oude Kustlijn huisnummer 100 (2 uurtjes) in Den Haag. De foodtruck heeft een totale oppervlakte v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Kustlijn - Oude Kustlij ter hoogte van huisnummer 138 te Den Haag</meta:user-defined>
    <meta:user-defined meta:name="DCTERMS.W3CDTF/DCTERMS.available">2025-05-06</meta:user-defined>
    <meta:user-defined meta:name="OVERHEIDop.externeBijlage">Bijlage_56606170_voor_bekendmaking|exb-2025-16861</meta:user-defined>
    <meta:user-defined meta:name="DCTERMS.W3CDTF/OVERHEIDop.jaargang">2025</meta:user-defined>
    <meta:user-defined meta:name="OVERHEIDop.publicationIssue">197494</meta:user-defined>
    <meta:user-defined meta:name="OVERHEIDop.GmbID/DC.identifier">gmb-2025-197494</meta:user-defined>
    <meta:user-defined meta:name="OVERHEIDop.versieInformatie"/>
  </office:meta>
</office:document-meta>
</file>