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ED Leersum, Evenementenvergunning viering 5 mei 2025 van 13.00 uur tot 17.30 uur (RX2025-00000759, 2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Hoflaan 29, 3956ED Leersum, Evenementenvergunning viering 5 mei 2025 van 13.00 uur tot 17.30 uur (RX2025-00000759, 29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74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759</meta:user-defined>
    <meta:user-defined meta:name="DCTERMS.abstract"> Hoflaan 29, 3956ED Leersum, Evenementenvergunning viering 5 mei 2025 van 13.00 uur tot 17.30 uur (RX2025-00000759, 29 april 2025)</meta:user-defined>
    <dc:language>nl</dc:language>
    <meta:user-defined meta:name="OVERHEIDop.locatietype/OVERHEIDop.gebiedsmarkering">Punt</meta:user-defined>
    <meta:user-defined meta:name="DC.title">Gemeente Utrechtse Heuvelrug, verleende vergunning APV/Bijzondere wetten - Hoflaan 29, 3956ED Leersum, Evenementenvergunning viering 5 mei 2025 van 13.00 uur tot 17.30 uur (RX2025-00000759, 29 april 2025)</meta:user-defined>
    <meta:user-defined meta:name="DCTERMS.W3CDTF/DCTERMS.available">2025-05-06</meta:user-defined>
    <meta:user-defined meta:name="DCTERMS.W3CDTF/OVERHEIDop.jaargang">2025</meta:user-defined>
    <meta:user-defined meta:name="OVERHEIDop.publicationIssue">197490</meta:user-defined>
    <meta:user-defined meta:name="OVERHEIDop.GmbID/DC.identifier">gmb-2025-197490</meta:user-defined>
    <meta:user-defined meta:name="OVERHEIDop.versieInformatie"/>
  </office:meta>
</office:document-meta>
</file>