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ranjelaan 3, 3971HD Driebergen-Rijsenburg, Ontheffing plaatsen voorwerpen voor de periode van 2 t/m 30 juni (RX2025-00001018, 2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ranjelaan 3, 3971HD Driebergen-Rijsenburg, Ontheffing plaatsen voorwerpen voor de periode van 2 t/m 30 juni (RX2025-00001018, 29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8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18</meta:user-defined>
    <meta:user-defined meta:name="DCTERMS.abstract">Oranjelaan 3, 3971HD Driebergen-Rijsenburg, Ontheffing plaatsen voorwerpen voor de periode van 2 t/m 30 juni (RX2025-00001018, 29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ranjelaan 3, 3971HD Driebergen-Rijsenburg, Ontheffing plaatsen voorwerpen voor de periode van 2 t/m 30 juni (RX2025-00001018, 29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9</meta:user-defined>
    <meta:user-defined meta:name="OVERHEIDop.GmbID/DC.identifier">gmb-2025-197489</meta:user-defined>
    <meta:user-defined meta:name="OVERHEIDop.versieInformatie"/>
  </office:meta>
</office:document-meta>
</file>