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en bijeenkomsten op 21 juni 20:00u t/m 22 juni 03:00u (RX2025-00001021, 2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en bijeenkomsten op 21 juni 20:00u t/m 22 juni 03:00u (RX2025-00001021, 29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8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021</meta:user-defined>
    <meta:user-defined meta:name="DCTERMS.abstract">Planetenbaan 1b, 3951EH Maarn, Ontheffing schenktijden en bijeenkomsten op 21 juni 20:00u t/m 22 juni 03:00u (RX2025-00001021, 29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en bijeenkomsten op 21 juni 20:00u t/m 22 juni 03:00u (RX2025-00001021, 29 april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8</meta:user-defined>
    <meta:user-defined meta:name="OVERHEIDop.GmbID/DC.identifier">gmb-2025-197488</meta:user-defined>
    <meta:user-defined meta:name="OVERHEIDop.versieInformatie"/>
  </office:meta>
</office:document-meta>
</file>