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 16, 3958CH Amerongen, Ontheffing art. 35 Alcoholwet snuffelmarkt het Hof (RX2025-00000712, 3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 16, 3958CH Amerongen, Ontheffing art. 35 Alcoholwet snuffelmarkt het Hof (RX2025-00000712, 3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4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712</meta:user-defined>
    <meta:user-defined meta:name="DCTERMS.abstract">Hof 16, 3958CH Amerongen, Ontheffing art. 35 Alcoholwet snuffelmarkt het Hof (RX2025-00000712, 30 april 2025)</meta:user-defined>
    <dc:language>nl</dc:language>
    <meta:user-defined meta:name="OVERHEIDop.locatietype/OVERHEIDop.gebiedsmarkering">Punt</meta:user-defined>
    <meta:user-defined meta:name="DC.title">Gemeente Utrechtse Heuvelrug, verleende vergunning APV/Bijzondere wetten - Hof 16, 3958CH Amerongen, Ontheffing art. 35 Alcoholwet snuffelmarkt het Hof (RX2025-00000712, 30 april 2025)</meta:user-defined>
    <meta:user-defined meta:name="DCTERMS.W3CDTF/DCTERMS.available">2025-05-06</meta:user-defined>
    <meta:user-defined meta:name="DCTERMS.W3CDTF/OVERHEIDop.jaargang">2025</meta:user-defined>
    <meta:user-defined meta:name="OVERHEIDop.publicationIssue">197487</meta:user-defined>
    <meta:user-defined meta:name="OVERHEIDop.GmbID/DC.identifier">gmb-2025-197487</meta:user-defined>
    <meta:user-defined meta:name="OVERHEIDop.versieInformatie"/>
  </office:meta>
</office:document-meta>
</file>