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Jaarmarkt Cha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Chaam</text:span> op 10 augustus 2025 van 10.00 uur tot 18.00 uur in Chaam, Dorpsstraat (tussen Ulicotenseweg en Kapelstraat) en Brouwe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7486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86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Ingekomen aanvragen vergunningen APV en bijzondere wetten, Jaarmarkt Chaam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486</meta:user-defined>
    <meta:user-defined meta:name="OVERHEIDop.GmbID/DC.identifier">gmb-2025-197486</meta:user-defined>
    <meta:user-defined meta:name="OVERHEIDop.versieInformatie"/>
  </office:meta>
</office:document-meta>
</file>