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299, 3971GM Driebergen-Rijsenburg, Melding kleinschalig evenement voorlees- en signeersessie op 1 mei van 08:00 uur tot 17:00 uur (RX2025-00000939, 30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299, 3971GM Driebergen-Rijsenburg, Melding kleinschalig evenement voorlees- en signeersessie op 1 mei van 08:00 uur tot 17:00 uur (RX2025-00000939, 30 april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74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939</meta:user-defined>
    <meta:user-defined meta:name="DCTERMS.abstract">Traaij 299, 3971GM Driebergen-Rijsenburg, Melding kleinschalig evenement voorlees- en signeersessie op 1 mei van 08:00 uur tot 17:00 uur (RX2025-00000939, 30 april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299, 3971GM Driebergen-Rijsenburg, Melding kleinschalig evenement voorlees- en signeersessie op 1 mei van 08:00 uur tot 17:00 uur (RX2025-00000939, 30 april 2025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5</meta:user-defined>
    <meta:user-defined meta:name="OVERHEIDop.GmbID/DC.identifier">gmb-2025-197485</meta:user-defined>
    <meta:user-defined meta:name="OVERHEIDop.versieInformatie"/>
  </office:meta>
</office:document-meta>
</file>