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02, 3971GS Driebergen-Rijsenburg, Evenementenvergunning festival Summer Nights op 6 september (RX2025-00001043, 3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02, 3971GS Driebergen-Rijsenburg, Evenementenvergunning festival Summer Nights op 6 september (RX2025-00001043, 30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748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043</meta:user-defined>
    <meta:user-defined meta:name="DCTERMS.abstract">Traaij 102, 3971GS Driebergen-Rijsenburg, Evenementenvergunning festival Summer Nights op 6 september (RX2025-00001043, 30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02, 3971GS Driebergen-Rijsenburg, Evenementenvergunning festival Summer Nights op 6 september (RX2025-00001043, 30 april 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83</meta:user-defined>
    <meta:user-defined meta:name="OVERHEIDop.GmbID/DC.identifier">gmb-2025-197483</meta:user-defined>
    <meta:user-defined meta:name="OVERHEIDop.versieInformatie"/>
  </office:meta>
</office:document-meta>
</file>