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van gebruik van kosterswoning naar 'Huis van de wijk' bij Nieuwekerk , Bollenhofsestraat 140, 3572VT Utrecht,  GU-Z2025-0008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40, 3572VT Utrecht</text:p>
            <text:p text:style-name="common-al">GU-Z2025-0008359</text:p>
            <text:p text:style-name="common-al">Toelichting: wijzigen van gebruik van kosterswoning naar 'Huis van de wijk' bij Nieuwekerk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4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8359</meta:user-defined>
    <meta:user-defined meta:name="DCTERMS.abstract">Toelichting: wijzigen van gebruik van kosterswoning naar 'Huis van de wijk' bij Nieuwekerk </meta:user-defined>
    <dc:language>nl</dc:language>
    <meta:user-defined meta:name="OVERHEIDop.locatietype/OVERHEIDop.gebiedsmarkering">Vlak</meta:user-defined>
    <meta:user-defined meta:name="DC.title">Verlenging beslistermijn omgevingsvergunning, wijzigen van gebruik van kosterswoning naar 'Huis van de wijk' bij Nieuwekerk , Bollenhofsestraat 140, 3572VT Utrecht,  GU-Z2025-000835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2</meta:user-defined>
    <meta:user-defined meta:name="OVERHEIDop.GmbID/DC.identifier">gmb-2025-197482</meta:user-defined>
    <meta:user-defined meta:name="OVERHEIDop.versieInformatie"/>
  </office:meta>
</office:document-meta>
</file>